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style:page-number="1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2.4923in" style:use-optimal-column-width="false"/>
    </style:style>
    <style:style style:name="TableColumn8" style:family="table-column">
      <style:table-column-properties style:column-width="0.9534in" style:use-optimal-column-width="false"/>
    </style:style>
    <style:style style:name="TableColumn9" style:family="table-column">
      <style:table-column-properties style:column-width="1.4805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TableRow13" style:family="table-row">
      <style:table-row-properties style:min-row-height="0.36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23" style:family="table-row">
      <style:table-row-properties style:min-row-height="0.8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微軟正黑體" style:font-name-asian="微軟正黑體" style:font-name-complex="微軟正黑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" style:family="table-row">
      <style:table-row-properties style:min-row-height="0.4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style:font-name-complex="微軟正黑體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style:font-name-complex="微軟正黑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style:font-name-complex="微軟正黑體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border="0.0034in solid #FFFFFF" fo:padding="0.4305in" style:shadow="#000000 0.0034in 0.0034in" fo:line-height="115%"/>
      <style:text-properties style:font-name="微軟正黑體" style:font-name-asian="微軟正黑體" style:font-name-complex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indent="-0.1972in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超連結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 fo:color="#222222"/>
    </style:style>
    <style:style style:name="P145" style:parent-style-name="內文" style:family="paragraph">
      <style:paragraph-properties fo:text-indent="-0.1972in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text-indent="-0.1972in"/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CMU I-Lab創意發想實驗室</text:p>
      <text:p text:style-name="P2">「110學年韌學堂學生團隊」報名表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創意發想主題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主題構想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指導教授(若無，可不填)</text:p>
          </table:table-cell>
          <table:table-cell table:style-name="TableCell31" table:number-columns-spanned="4">
            <text:p text:style-name="內文"><text:span text:style-name="T32">系所/<text:s/></text:span><text:span text:style-name="T33">營養學系</text:span><text:span text:style-name="T34"><text:s text:c="18"/>姓名/</text:span>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隊員一</text:p>
            <text:p text:style-name="P38">(隊長)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/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隊員二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所/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隊員三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系所/年級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隊員四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系所/年級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手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隊員五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系所/年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-mail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手機</text:p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報名表請以電子檔方式進行填寫，並於填妥後寄至<text:span text:style-name="T142">Email：</text:span><text:a xlink:href="mailto:cmuilab2020@gmail.com" office:target-frame-name="_top" xlink:show="replace"><text:span text:style-name="T143">cmuilab2020@gmail.com</text:span></text:a><text:span text:style-name="T144"><text:s/></text:span></text:p>
        </text:list-item>
        <text:list-item>
          <text:p text:style-name="P145">注意事項：報名基本資料請務必填寫完整</text:p>
        </text:list-item>
        <text:list-item>
          <text:p text:style-name="P146">任何疑問請洽詢：CMU I-Lab主持人袁明豪助理教授（04-22053366#6202）</text:p>
        </text:list-item>
      </text:list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81in" fo:margin-left="0.8861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袁明豪</dc:creator>
    <meta:creation-date>2022-01-03T04:03:00Z</meta:creation-date>
    <dc:date>2022-01-03T04:03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